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end" fo:line-height="200%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end" fo:line-height="20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end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center" fo:margin-bottom="0.1666in" fo:line-height="150%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06" style:parent-style-name="Paragrafoelenco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P113" style:parent-style-name="Paragrafoelenco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Paragrafoelenco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P121" style:parent-style-name="Paragrafoelenco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.1666in" fo:line-height="150%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.1666in" fo:line-height="150%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style:font-weight-complex="bold"/>
    </style:style>
    <style:style style:name="T135" style:parent-style-name="Car.predefinitoparagrafo" style:family="text">
      <style:text-properties style:font-name="Times New Roman" style:font-name-complex="Times New Roman" style:font-weight-complex="bold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font-name="Times New Roman" style:font-name-complex="Times New Roman" style:font-weight-complex="bold"/>
    </style:style>
    <style:style style:name="T138" style:parent-style-name="Car.predefinitoparagrafo" style:family="text">
      <style:text-properties style:font-name="Times New Roman" style:font-name-complex="Times New Roman" style:font-weight-complex="bold"/>
    </style:style>
    <style:style style:name="T13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0" style:parent-style-name="Car.predefinitoparagrafo" style:family="text">
      <style:text-properties style:font-name="Times New Roman" style:font-name-complex="Times New Roman" style:font-weight-complex="bold"/>
    </style:style>
    <style:style style:name="T14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2" style:parent-style-name="Car.predefinitoparagrafo" style:family="text">
      <style:text-properties style:font-name="Times New Roman" style:font-name-complex="Times New Roman" style:font-weight-complex="bold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Times New Roman" style:font-weight-complex="bold"/>
    </style:style>
    <style:style style:name="T145" style:parent-style-name="Car.predefinitoparagrafo" style:family="text">
      <style:text-properties style:font-name="Times New Roman" style:font-name-complex="Times New Roman" style:font-weight-complex="bold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line-height="150%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center" fo:margin-top="0.1666in" fo:margin-bottom="0.1666in" fo:line-height="150%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bottom="0.1666in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margin-bottom="0.1666in" fo:line-height="150%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center" fo:margin-bottom="0.1666in" fo:line-height="150%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T2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5" style:parent-style-name="Car.predefinitoparagrafo" style:family="text">
      <style:text-properties style:font-name="Times New Roman" style:font-name-complex="Times New Roman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Car.predefinitoparagrafo" style:family="text">
      <style:text-properties style:font-name="Times New Roman" style:font-name-complex="Times New Roma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Car.predefinitoparagrafo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line-height="150%" fo:text-indent="0.4916i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322" style:parent-style-name="Car.predefinitoparagrafo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325" style:parent-style-name="Car.predefinitoparagrafo" style:family="text">
      <style:text-properties style:font-name="Times New Roman" style:font-name-complex="Times New Roman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 fo:line-height="150%" fo:text-indent="0.4916in"/>
    </style:style>
    <style:style style:name="T329" style:parent-style-name="Car.predefinitoparagrafo" style:family="text">
      <style:text-properties style:font-name="Times New Roman" style:font-name-complex="Times New Roman"/>
    </style:style>
    <style:style style:name="T330" style:parent-style-name="Car.predefinitoparagrafo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Car.predefinitoparagrafo" style:family="text">
      <style:text-properties style:font-name="Times New Roman" style:font-name-complex="Times New Roman"/>
    </style:style>
    <style:style style:name="T336" style:parent-style-name="Car.predefinitoparagrafo" style:family="text">
      <style:text-properties style:font-name="Times New Roman" style:font-name-complex="Times New Roman"/>
    </style:style>
    <style:style style:name="T3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T3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Car.predefinitoparagrafo" style:family="text">
      <style:text-properties style:font-name="Times New Roman" style:font-name-complex="Times New Roman"/>
    </style:style>
    <style:style style:name="T347" style:parent-style-name="Car.predefinitoparagrafo" style:family="text"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Car.predefinitoparagrafo" style:family="text">
      <style:text-properties style:font-name="Times New Roman" style:font-name-complex="Times New Roman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1" style:parent-style-name="Car.predefinitoparagrafo" style:family="text"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line-height="150%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Car.predefinitoparagrafo" style:family="text">
      <style:text-properties style:font-name="Times New Roman" style:font-name-complex="Times New Roma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Car.predefinitoparagrafo" style:family="text">
      <style:text-properties style:font-name="Times New Roman" style:font-name-complex="Times New Roman"/>
    </style:style>
    <style:style style:name="P365" style:parent-style-name="Standard" style:family="paragraph">
      <style:paragraph-properties fo:text-align="justify" fo:line-height="150%"/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T367" style:parent-style-name="Car.predefinitoparagrafo" style:family="text">
      <style:text-properties style:font-name="Times New Roman" style:font-name-complex="Times New Roman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Car.predefinitoparagrafo" style:family="text">
      <style:text-properties style:font-name="Times New Roman" style:font-name-complex="Times New Roman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Car.predefinitoparagrafo" style:family="text">
      <style:text-properties style:font-name="Times New Roman" style:font-name-complex="Times New Roman"/>
    </style:style>
    <style:style style:name="T375" style:parent-style-name="Car.predefinitoparagrafo" style:family="text"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Car.predefinitoparagrafo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9" style:parent-style-name="Car.predefinitoparagrafo" style:family="text"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Car.predefinitoparagrafo" style:family="text">
      <style:text-properties style:font-name="Times New Roman" style:font-name-complex="Times New Roman"/>
    </style:style>
    <style:style style:name="T382" style:parent-style-name="Car.predefinitoparagrafo" style:family="text"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Car.predefinitoparagrafo" style:family="text">
      <style:text-properties style:font-name="Times New Roman" style:font-name-complex="Times New Roman"/>
    </style:style>
    <style:style style:name="T38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6" style:parent-style-name="Car.predefinitoparagrafo" style:family="text">
      <style:text-properties style:font-name="Times New Roman" style:font-name-complex="Times New Roman"/>
    </style:style>
    <style:style style:name="T387" style:parent-style-name="Car.predefinitoparagrafo" style:family="text">
      <style:text-properties style:font-name="Times New Roman" style:font-name-complex="Times New Roman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Car.predefinitoparagrafo" style:family="text"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Car.predefinitoparagrafo" style:family="text">
      <style:text-properties style:font-name="Times New Roman" style:font-name-complex="Times New Roma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Car.predefinitoparagrafo" style:family="text">
      <style:text-properties style:font-name="Times New Roman" style:font-name-complex="Times New Roman"/>
    </style:style>
    <style:style style:name="T40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3" style:parent-style-name="Car.predefinitoparagrafo" style:family="text">
      <style:text-properties style:font-name="Times New Roman" style:font-name-complex="Times New Roman"/>
    </style:style>
    <style:style style:name="T404" style:parent-style-name="Car.predefinitoparagrafo" style:family="text">
      <style:text-properties style:font-name="Times New Roman" style:font-name-complex="Times New Roman"/>
    </style:style>
    <style:style style:name="T40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6" style:parent-style-name="Car.predefinitoparagrafo" style:family="text">
      <style:text-properties style:font-name="Times New Roman" style:font-name-complex="Times New Roman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Car.predefinitoparagrafo" style:family="text">
      <style:text-properties style:font-name="Times New Roman" style:font-name-complex="Times New Roman"/>
    </style:style>
    <style:style style:name="T40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0" style:parent-style-name="Car.predefinitoparagrafo" style:family="text">
      <style:text-properties style:font-name="Times New Roman" style:font-name-complex="Times New Roman"/>
    </style:style>
    <style:style style:name="T41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2" style:parent-style-name="Car.predefinitoparagrafo" style:family="text">
      <style:text-properties style:font-name="Times New Roman" style:font-name-complex="Times New Roman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Car.predefinitoparagrafo" style:family="text">
      <style:text-properties style:font-name="Times New Roman" style:font-name-complex="Times New Roman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Car.predefinitoparagrafo" style:family="text">
      <style:text-properties style:font-name="Times New Roman" style:font-name-complex="Times New Roman"/>
    </style:style>
    <style:style style:name="T417" style:parent-style-name="Car.predefinitoparagrafo" style:family="text">
      <style:text-properties style:font-name="Times New Roman" style:font-name-complex="Times New Roman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Car.predefinitoparagrafo" style:family="text">
      <style:text-properties style:font-name="Times New Roman" style:font-name-complex="Times New Roman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Car.predefinitoparagrafo" style:family="text">
      <style:text-properties style:font-name="Times New Roman" style:font-name-complex="Times New Roman"/>
    </style:style>
    <style:style style:name="T422" style:parent-style-name="Car.predefinitoparagrafo" style:family="text">
      <style:text-properties style:font-name="Times New Roman" style:font-name-complex="Times New Roman"/>
    </style:style>
    <style:style style:name="T42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4" style:parent-style-name="Car.predefinitoparagrafo" style:family="text"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Car.predefinitoparagrafo" style:family="text">
      <style:text-properties style:font-name="Times New Roman" style:font-name-complex="Times New Roman"/>
    </style:style>
    <style:style style:name="T42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Car.predefinitoparagrafo" style:family="text">
      <style:text-properties style:font-name="Times New Roman" style:font-name-complex="Times New Roman"/>
    </style:style>
    <style:style style:name="T435" style:parent-style-name="Car.predefinitoparagrafo" style:family="text"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Car.predefinitoparagrafo" style:family="text">
      <style:text-properties style:font-name="Times New Roman" style:font-name-complex="Times New Roman"/>
    </style:style>
    <style:style style:name="T4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9" style:parent-style-name="Car.predefinitoparagrafo" style:family="text">
      <style:text-properties style:font-name="Times New Roman" style:font-name-complex="Times New Roma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Car.predefinitoparagrafo" style:family="text">
      <style:text-properties style:font-name="Times New Roman" style:font-name-complex="Times New Roman"/>
    </style:style>
    <style:style style:name="T443" style:parent-style-name="Car.predefinitoparagrafo" style:family="text"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Car.predefinitoparagrafo" style:family="text"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Car.predefinitoparagrafo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Car.predefinitoparagrafo" style:family="text">
      <style:text-properties style:font-name="Times New Roman" style:font-name-complex="Times New Roman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Car.predefinitoparagrafo" style:family="text">
      <style:text-properties style:font-name="Times New Roman" style:font-name-complex="Times New Roma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Car.predefinitoparagrafo" style:family="text">
      <style:text-properties style:font-name="Times New Roman" style:font-name-complex="Times New Roman"/>
    </style:style>
    <style:style style:name="T45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56" style:parent-style-name="Car.predefinitoparagrafo" style:family="text">
      <style:text-properties style:font-name="Times New Roman" style:font-name-complex="Times New Roman"/>
    </style:style>
    <style:style style:name="T457" style:parent-style-name="Car.predefinitoparagrafo" style:family="text"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Car.predefinitoparagrafo" style:family="text">
      <style:text-properties style:font-name="Times New Roman" style:font-name-complex="Times New Roman"/>
    </style:style>
    <style:style style:name="T46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/>
    </style:style>
    <style:style style:name="P465" style:parent-style-name="Standard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Times New Roman" style:font-name-complex="Times New Roman"/>
    </style:style>
    <style:style style:name="T46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68" style:parent-style-name="Car.predefinitoparagrafo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line-height="150%"/>
    </style:style>
    <style:style style:name="T470" style:parent-style-name="Car.predefinitoparagrafo" style:family="text"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Car.predefinitoparagrafo" style:family="text">
      <style:text-properties style:font-name="Times New Roman" style:font-name-complex="Times New Roman"/>
    </style:style>
    <style:style style:name="T473" style:parent-style-name="Car.predefinitoparagrafo" style:family="text">
      <style:text-properties style:font-name="Times New Roman" style:font-name-complex="Times New Roman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Car.predefinitoparagrafo" style:family="text">
      <style:text-properties style:font-name="Times New Roman" style:font-name-complex="Times New Roman"/>
    </style:style>
    <style:style style:name="T47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77" style:parent-style-name="Car.predefinitoparagrafo" style:family="text"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 fo:margin-bottom="0.1666in" fo:line-height="150%"/>
    </style:style>
    <style:style style:name="T479" style:parent-style-name="Car.predefinitoparagrafo" style:family="text">
      <style:text-properties style:font-name="Times New Roman" style:font-name-complex="Times New Roman"/>
    </style:style>
    <style:style style:name="T480" style:parent-style-name="Car.predefinitoparagrafo" style:family="text">
      <style:text-properties style:font-name="Times New Roman" style:font-name-complex="Times New Roman"/>
    </style:style>
    <style:style style:name="P481" style:parent-style-name="Standard" style:family="paragraph">
      <style:paragraph-properties fo:text-align="center" fo:margin-bottom="0.1666in" fo:line-height="150%"/>
    </style:style>
    <style:style style:name="T482" style:parent-style-name="Car.predefinitoparagrafo" style:family="text">
      <style:text-properties style:font-name="Times New Roman" style:font-name-complex="Times New Roman"/>
    </style:style>
    <style:style style:name="P483" style:parent-style-name="Standard" style:family="paragraph">
      <style:paragraph-properties fo:text-align="justify" fo:line-height="150%"/>
    </style:style>
    <style:style style:name="T48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Car.predefinitoparagrafo" style:family="text">
      <style:text-properties style:font-name="Times New Roman" style:font-name-complex="Times New Roman"/>
    </style:style>
    <style:style style:name="T489" style:parent-style-name="Car.predefinitoparagrafo" style:family="text">
      <style:text-properties style:font-name="Times New Roman" style:font-name-complex="Times New Roman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Times New Roman" style:font-name-complex="Times New Roman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Car.predefinitoparagrafo" style:family="text">
      <style:text-properties style:font-name="Times New Roman" style:font-name-complex="Times New Roman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Car.predefinitoparagrafo" style:family="text">
      <style:text-properties style:font-name="Times New Roman" style:font-name-complex="Times New Roman"/>
    </style:style>
    <style:style style:name="T499" style:parent-style-name="Car.predefinitoparagrafo" style:family="text">
      <style:text-properties style:font-name="Times New Roman" style:font-name-complex="Times New Roman"/>
    </style:style>
    <style:style style:name="T500" style:parent-style-name="Car.predefinitoparagrafo" style:family="text">
      <style:text-properties style:font-name="Times New Roman" style:font-name-complex="Times New Roman"/>
    </style:style>
    <style:style style:name="P501" style:parent-style-name="Standard" style:family="paragraph">
      <style:paragraph-properties fo:text-align="justify" fo:line-height="150%"/>
    </style:style>
    <style:style style:name="T502" style:parent-style-name="Car.predefinitoparagrafo" style:family="text">
      <style:text-properties style:font-name="Times New Roman" style:font-name-complex="Times New Roman"/>
    </style:style>
    <style:style style:name="P503" style:parent-style-name="Standard" style:family="paragraph">
      <style:paragraph-properties fo:text-align="justify" fo:line-height="150%"/>
    </style:style>
    <style:style style:name="T504" style:parent-style-name="Car.predefinitoparagrafo" style:family="text">
      <style:text-properties style:font-name="Times New Roman" style:font-name-complex="Times New Roman"/>
    </style:style>
    <style:style style:name="T505" style:parent-style-name="Car.predefinitoparagrafo" style:family="text">
      <style:text-properties style:font-name="Times New Roman" style:font-name-complex="Times New Roman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 fo:line-height="150%"/>
    </style:style>
    <style:style style:name="T510" style:parent-style-name="Car.predefinitoparagrafo" style:family="text">
      <style:text-properties style:font-name="Times New Roman" style:font-name-complex="Times New Roman"/>
    </style:style>
    <style:style style:name="T511" style:parent-style-name="Car.predefinitoparagrafo" style:family="text">
      <style:text-properties style:font-name="Times New Roman" style:font-name-complex="Times New Roman"/>
    </style:style>
    <style:style style:name="P512" style:parent-style-name="Standard" style:family="paragraph">
      <style:paragraph-properties fo:text-align="justify" fo:line-height="150%"/>
    </style:style>
    <style:style style:name="T513" style:parent-style-name="Car.predefinitoparagrafo" style:family="text">
      <style:text-properties style:font-name="Times New Roman" style:font-name-complex="Times New Roman"/>
    </style:style>
    <style:style style:name="T514" style:parent-style-name="Car.predefinitoparagrafo" style:family="text">
      <style:text-properties style:font-name="Times New Roman" style:font-name-complex="Times New Roman"/>
    </style:style>
    <style:style style:name="P515" style:parent-style-name="Standard" style:family="paragraph">
      <style:paragraph-properties fo:text-align="justify" fo:line-height="150%"/>
    </style:style>
    <style:style style:name="T516" style:parent-style-name="Car.predefinitoparagrafo" style:family="text"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Car.predefinitoparagrafo" style:family="text">
      <style:text-properties style:font-name="Times New Roman" style:font-name-complex="Times New Roman"/>
    </style:style>
    <style:style style:name="T521" style:parent-style-name="Car.predefinitoparagrafo" style:family="text"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Car.predefinitoparagrafo" style:family="text">
      <style:text-properties style:font-name="Times New Roman" style:font-name-complex="Times New Roman"/>
    </style:style>
    <style:style style:name="T526" style:parent-style-name="Car.predefinitoparagrafo" style:family="text"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Car.predefinitoparagrafo" style:family="text">
      <style:text-properties style:font-name="Times New Roman" style:font-name-complex="Times New Roman"/>
    </style:style>
    <style:style style:name="T529" style:parent-style-name="Car.predefinitoparagrafo" style:family="text"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justify" fo:line-height="150%"/>
    </style:style>
    <style:style style:name="T533" style:parent-style-name="Car.predefinitoparagrafo" style:family="text">
      <style:text-properties style:font-name="Times New Roman" style:font-name-complex="Times New Roman"/>
    </style:style>
    <style:style style:name="T534" style:parent-style-name="Car.predefinitoparagrafo" style:family="text"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Car.predefinitoparagrafo" style:family="text">
      <style:text-properties style:font-name="Times New Roman" style:font-name-complex="Times New Roman"/>
    </style:style>
    <style:style style:name="T537" style:parent-style-name="Car.predefinitoparagrafo" style:family="text">
      <style:text-properties style:font-name="Times New Roman" style:font-name-complex="Times New Roman"/>
    </style:style>
    <style:style style:name="T5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39" style:parent-style-name="Car.predefinitoparagrafo" style:family="text">
      <style:text-properties style:font-name="Times New Roman" style:font-name-complex="Times New Roman"/>
    </style:style>
    <style:style style:name="T5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41" style:parent-style-name="Car.predefinitoparagrafo" style:family="text">
      <style:text-properties style:font-name="Times New Roman" style:font-name-complex="Times New Roman"/>
    </style:style>
    <style:style style:name="T542" style:parent-style-name="Car.predefinitoparagrafo" style:family="text">
      <style:text-properties style:font-name="Times New Roman" style:font-name-complex="Times New Roman"/>
    </style:style>
    <style:style style:name="P543" style:parent-style-name="Standard" style:family="paragraph">
      <style:paragraph-properties fo:text-align="justify" fo:line-height="150%"/>
    </style:style>
    <style:style style:name="T544" style:parent-style-name="Car.predefinitoparagrafo" style:family="text"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Car.predefinitoparagrafo" style:family="text">
      <style:text-properties style:font-name="Times New Roman" style:font-name-complex="Times New Roman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Car.predefinitoparagrafo" style:family="text">
      <style:text-properties style:font-name="Times New Roman" style:font-name-complex="Times New Roman"/>
    </style:style>
    <style:style style:name="T549" style:parent-style-name="Car.predefinitoparagrafo" style:family="text">
      <style:text-properties style:font-name="Times New Roman" style:font-name-complex="Times New Roman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Car.predefinitoparagrafo" style:family="text">
      <style:text-properties style:font-name="Times New Roman" style:font-name-complex="Times New Roman"/>
    </style:style>
    <style:style style:name="T552" style:parent-style-name="Car.predefinitoparagrafo" style:family="text">
      <style:text-properties style:font-name="Times New Roman" style:font-name-complex="Times New Roman"/>
    </style:style>
    <style:style style:name="P553" style:parent-style-name="Standard" style:family="paragraph">
      <style:paragraph-properties fo:text-align="justify" fo:margin-bottom="0.1666in" fo:line-height="150%"/>
    </style:style>
    <style:style style:name="T554" style:parent-style-name="Car.predefinitoparagrafo" style:family="text">
      <style:text-properties style:font-name="Times New Roman" style:font-name-complex="Times New Roman"/>
    </style:style>
    <style:style style:name="T555" style:parent-style-name="Car.predefinitoparagrafo" style:family="text">
      <style:text-properties style:font-name="Times New Roman" style:font-name-complex="Times New Roman"/>
    </style:style>
    <style:style style:name="P556" style:parent-style-name="Standard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62" style:parent-style-name="Car.predefinitoparagrafo" style:family="text">
      <style:text-properties style:font-name="Times New Roman" style:font-name-complex="Times New Roman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Car.predefinitoparagrafo" style:family="text">
      <style:text-properties style:font-name="Times New Roman" style:font-name-complex="Times New Roman"/>
    </style:style>
    <style:style style:name="T565" style:parent-style-name="Car.predefinitoparagrafo" style:family="text"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Car.predefinitoparagrafo" style:family="text">
      <style:text-properties style:font-name="Times New Roman" style:font-name-complex="Times New Roman"/>
    </style:style>
    <style:style style:name="T568" style:parent-style-name="Car.predefinitoparagrafo" style:family="text"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Car.predefinitoparagrafo" style:family="text">
      <style:text-properties style:font-name="Times New Roman" style:font-name-complex="Times New Roman"/>
    </style:style>
    <style:style style:name="P571" style:parent-style-name="Standard" style:family="paragraph">
      <style:paragraph-properties fo:text-align="justify" fo:line-height="150%"/>
    </style:style>
    <style:style style:name="T572" style:parent-style-name="Car.predefinitoparagrafo" style:family="text">
      <style:text-properties style:font-name="Times New Roman" style:font-name-complex="Times New Roman"/>
    </style:style>
    <style:style style:name="T573" style:parent-style-name="Car.predefinitoparagrafo" style:family="text">
      <style:text-properties style:font-name="Times New Roman" style:font-name-complex="Times New Roman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Car.predefinitoparagrafo" style:family="text">
      <style:text-properties style:font-name="Times New Roman" style:font-name-complex="Times New Roman"/>
    </style:style>
    <style:style style:name="P57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9" style:parent-style-name="Car.predefinitoparagrafo" style:family="text">
      <style:text-properties style:font-name="Times New Roman" style:font-name-complex="Times New Roman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Car.predefinitoparagrafo" style:family="text">
      <style:text-properties style:font-name="Times New Roman" style:font-name-complex="Times New Roman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Car.predefinitoparagrafo" style:family="text">
      <style:text-properties style:font-name="Times New Roman" style:font-name-complex="Times New Roman"/>
    </style:style>
    <style:style style:name="T584" style:parent-style-name="Car.predefinitoparagrafo" style:family="text">
      <style:text-properties style:font-name="Times New Roman" style:font-name-complex="Times New Roman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Car.predefinitoparagrafo" style:family="text">
      <style:text-properties style:font-name="Times New Roman" style:font-name-complex="Times New Roman"/>
    </style:style>
    <style:style style:name="T58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88" style:parent-style-name="Car.predefinitoparagrafo" style:family="text">
      <style:text-properties style:font-name="Times New Roman" style:font-name-complex="Times New Roman"/>
    </style:style>
    <style:style style:name="T589" style:parent-style-name="Car.predefinitoparagrafo" style:family="text">
      <style:text-properties style:font-name="Times New Roman" style:font-name-complex="Times New Roman"/>
    </style:style>
    <style:style style:name="P5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Car.predefinitoparagrafo" style:family="text">
      <style:text-properties style:font-name="Times New Roman" style:font-name-complex="Times New Roman"/>
    </style:style>
    <style:style style:name="T59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9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95" style:parent-style-name="Car.predefinitoparagrafo" style:family="text">
      <style:text-properties style:font-name="Times New Roman" style:font-name-complex="Times New Roman"/>
    </style:style>
    <style:style style:name="T59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97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59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9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00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0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03" style:parent-style-name="Car.predefinitoparagrafo" style:family="text">
      <style:text-properties style:font-name="Times New Roman" style:font-name-complex="Times New Roman"/>
    </style:style>
    <style:style style:name="T60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05" style:parent-style-name="Testonotaapièdipagina" style:family="paragraph">
      <style:paragraph-properties fo:text-align="justify"/>
    </style:style>
    <style:style style:name="T60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0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0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09" style:parent-style-name="Testonotaapièdipagina" style:family="paragraph">
      <style:paragraph-properties fo:text-align="justify"/>
    </style:style>
    <style:style style:name="T6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11" style:parent-style-name="Car.predefinitoparagrafo" style:family="text">
      <style:text-properties style:font-name="Times New Roman" style:font-name-complex="Times New Roman" style:text-position="sub 62.5%" fo:font-size="8pt" style:font-size-asian="8pt" style:font-size-complex="8pt"/>
    </style:style>
    <style:style style:name="T6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13" style:parent-style-name="Testonotaapièdipagina" style:family="paragraph">
      <style:paragraph-properties fo:text-align="justify"/>
    </style:style>
    <style:style style:name="T61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1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1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17" style:parent-style-name="Car.predefinitoparagrafo" style:family="text">
      <style:text-properties style:font-name="Times New Roman" style:font-name-complex="Times New Roman" style:text-position="sub 62.5%" fo:font-size="8pt" style:font-size-asian="8pt" style:font-size-complex="8pt"/>
    </style:style>
    <style:style style:name="T61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19" style:parent-style-name="Testonotaapièdipagina" style:family="paragraph">
      <style:paragraph-properties fo:text-align="justify"/>
    </style:style>
    <style:style style:name="T62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21" style:parent-style-name="Testonotaapièdipagina" style:family="paragraph">
      <style:paragraph-properties fo:text-align="justify"/>
    </style:style>
    <style:style style:name="T62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2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30" style:parent-style-name="Car.predefinitoparagrafo" style:family="text">
      <style:text-properties style:font-name="Times New Roman" style:font-name-complex="Times New Roman"/>
    </style:style>
    <style:style style:name="T631" style:parent-style-name="Car.predefinitoparagrafo" style:family="text">
      <style:text-properties style:font-name="Times New Roman" style:font-name-complex="Times New Roman"/>
    </style:style>
    <style:style style:name="P632" style:parent-style-name="Standard" style:family="paragraph">
      <style:paragraph-properties fo:text-align="justify" fo:line-height="150%"/>
    </style:style>
    <style:style style:name="T633" style:parent-style-name="Car.predefinitoparagrafo" style:family="text">
      <style:text-properties style:font-name="Times New Roman" style:font-name-complex="Times New Roman"/>
    </style:style>
    <style:style style:name="P634" style:parent-style-name="Standard" style:family="paragraph">
      <style:paragraph-properties fo:text-align="justify" fo:line-height="150%"/>
    </style:style>
    <style:style style:name="T635" style:parent-style-name="Car.predefinitoparagrafo" style:family="text">
      <style:text-properties style:font-name="Times New Roman" style:font-name-complex="Times New Roman"/>
    </style:style>
    <style:style style:name="T636" style:parent-style-name="Car.predefinitoparagrafo" style:family="text">
      <style:text-properties style:font-name="Times New Roman" style:font-name-complex="Times New Roman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Car.predefinitoparagrafo" style:family="text">
      <style:text-properties style:font-name="Times New Roman" style:font-name-complex="Times New Roman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Car.predefinitoparagrafo" style:family="text">
      <style:text-properties style:font-name="Times New Roman" style:font-name-complex="Times New Roman"/>
    </style:style>
    <style:style style:name="T644" style:parent-style-name="Car.predefinitoparagrafo" style:family="text">
      <style:text-properties style:font-name="Times New Roman" style:font-name-complex="Times New Roman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Car.predefinitoparagrafo" style:family="text">
      <style:text-properties style:font-name="Times New Roman" style:font-name-complex="Times New Roma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Car.predefinitoparagrafo" style:family="text">
      <style:text-properties style:font-name="Times New Roman" style:font-name-complex="Times New Roman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Car.predefinitoparagrafo" style:family="text">
      <style:text-properties style:font-name="Times New Roman" style:font-name-complex="Times New Roman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Car.predefinitoparagrafo" style:family="text">
      <style:text-properties style:font-name="Times New Roman" style:font-name-complex="Times New Roman"/>
    </style:style>
    <style:style style:name="P654" style:parent-style-name="Standard" style:family="paragraph">
      <style:paragraph-properties fo:text-align="justify" fo:margin-bottom="0.1666in" fo:line-height="150%"/>
    </style:style>
    <style:style style:name="T655" style:parent-style-name="Car.predefinitoparagrafo" style:family="text">
      <style:text-properties style:font-name="Times New Roman" style:font-name-complex="Times New Roman"/>
    </style:style>
    <style:style style:name="T656" style:parent-style-name="Car.predefinitoparagrafo" style:family="text">
      <style:text-properties style:font-name="Times New Roman" style:font-name-complex="Times New Roman"/>
    </style:style>
    <style:style style:name="P65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Times New Roman" style:font-name-complex="Times New Roman" fo:color="#000000"/>
    </style:style>
    <style:style style:name="P65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60" style:parent-style-name="Car.predefinitoparagrafo" style:family="text">
      <style:text-properties style:font-name="Times New Roman" style:font-name-complex="Times New Roman" fo:color="#000000"/>
    </style:style>
    <style:style style:name="T661" style:parent-style-name="Car.predefinitoparagrafo" style:family="text">
      <style:text-properties style:font-name="Times New Roman" style:font-name-complex="Times New Roman" fo:color="#000000"/>
    </style:style>
    <style:style style:name="P6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4" style:parent-style-name="Car.predefinitoparagrafo" style:family="text">
      <style:text-properties style:font-name="Times New Roman" style:font-name-complex="Times New Roman"/>
    </style:style>
    <style:style style:name="T665" style:parent-style-name="Car.predefinitoparagrafo" style:family="text">
      <style:text-properties style:font-name="Times New Roman" style:font-name-complex="Times New Roman"/>
    </style:style>
    <style:style style:name="P6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9" style:parent-style-name="Car.predefinitoparagrafo" style:family="text">
      <style:text-properties style:font-name="Times New Roman" style:font-name-complex="Times New Roman"/>
    </style:style>
    <style:style style:name="P6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5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8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4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6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4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7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INFORMATIVA SULLA SALUTE E SICUREZZA NEL LAVORO AGILE AI SENSI DELL’ART. 22, COMMA 1, L. 81/2017</text:span>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s text:c="8"/>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24"/>Al lavoratore</text:span></text:p>
      <text:p text:style-name="P28"><text:span text:style-name="T29"><text:tab/></text:span><text:span text:style-name="T30"><text:tab/><text:s text:c="5"/>Al Rappresentante dei lavoratori per la sicurezza (RLS)</text:span></text:p>
      <text:p text:style-name="P31"/>
      <text:p text:style-name="P32"/>
      <text:p text:style-name="P33"><text:span text:style-name="T34">Oggetto: informativa sulla sicurezza dei lavoratori (art. 22, comma 1, della legge 22 maggio 2017 n. 81)</text:span></text:p>
      <text:p text:style-name="P35"/>
      <text:p text:style-name="P36"><text:span text:style-name="T37">AVVERTENZE GENERALI</text:span></text:p>
      <text:p text:style-name="P38"><text:span text:style-name="T39">Si informano i</text:span><text:span text:style-name="T40">l</text:span><text:span text:style-name="T41"><text:s/>lavorator</text:span><text:span text:style-name="T42">e(<text:s/></text:span><text:span text:style-name="T43">inserire il proprio nome e cognome</text:span><text:span text:style-name="T44">………………………….)</text:span><text:span text:style-name="T45"><text:s/>degli obblighi e dei diritti previsti dalla legge del 22 maggio 2017 n. 81 e dal decreto legislativo del 9 aprile 2008 n. 81.</text:span></text:p>
      <text:p text:style-name="P46"><text:span text:style-name="T47">Sicurezza sul lavoro (art. 22 L. 81/2017)</text:span></text:p>
      <text:p text:style-name="P48"><text:span text:style-name="T49">1. Il datore di lavoro garantisce la salute e la sicurezza del lavoratore,<text:s/></text:span><text:span text:style-name="T50">che svolge la prestazione in modalità di lavoro agile, e a tal fine consegna al lavoratore e al rappresentante dei lavoratori per la sicurezza, con cadenza almeno annuale, un'informativa scritta, nella quale sono individuati i rischi generali e i rischi sp</text:span><text:span text:style-name="T51">ecifici connessi alla particolare modalità di esecuzione del rapporto di lavoro.</text:span></text:p>
      <text:p text:style-name="P52"><text:span text:style-name="T53">2. Il lavoratore è tenuto a cooperare all'attuazione delle misure di prevenzione predisposte dal datore di lavoro per fronteggiare i rischi connessi all'esecuzione della<text:s/></text:span><text:span text:style-name="T54">prestazione all'esterno dei locali aziendali.</text:span></text:p>
      <text:p text:style-name="P55"><text:span text:style-name="T56">Obblighi dei lavoratori (art. 20 D. Lgs. 81/2008)</text:span></text:p>
      <text:p text:style-name="P57"><text:span text:style-name="T58">1. Ogni lavoratore deve prendersi cura della propria salute e sicurezza e di quella delle altre persone presenti sul luogo di lavoro, su cui ricadono gli effet</text:span><text:span text:style-name="T59">ti delle sue azioni o omissioni, conformemente alla sua formazione, alle istruzioni e ai mezzi forniti dal datore di lavoro.</text:span></text:p>
      <text:p text:style-name="P60"><text:span text:style-name="T61">2. I lavoratori devono in particolare:</text:span></text:p>
      <text:p text:style-name="P62"><text:span text:style-name="T63">a) contribuire, insieme al datore di lavoro, ai dirigenti e ai preposti, all'adempimento d</text:span><text:span text:style-name="T64">egli obblighi previsti a tutela della salute e sicurezza sui luoghi di lavoro;</text:span></text:p>
      <text:p text:style-name="P65"><text:span text:style-name="T66">b) osservare le disposizioni e le istruzioni impartite dal datore di lavoro, dai dirigenti e dai preposti, ai fini della protezione collettiva ed individuale;</text:span></text:p>
      <text:p text:style-name="P67"><text:span text:style-name="T68">c) utilizzare cor</text:span><text:span text:style-name="T69">rettamente le attrezzature di lavoro, le sostanze e i preparati pericolosi, i mezzi di trasporto, nonché i dispositivi di sicurezza;</text:span></text:p>
      <text:soft-page-break/>
      <text:p text:style-name="P70"><text:span text:style-name="T71">d) utilizzare in modo appropriato i dispositivi di protezione messi a loro disposizione;</text:span></text:p>
      <text:p text:style-name="P72"><text:span text:style-name="T73">e) segnalare immediatamente al d</text:span><text:span text:style-name="T74">atore di lavoro, al dirigente <text:s/>o al preposto le deficienze dei mezzi e dei <text:s/>dispositivi <text:s/>di <text:s/>cui <text:s/>alle lettere c) e d), nonché qualsiasi eventuale condizione <text:s/>di <text:s/>pericolo di cui vengano a conoscenza, adoperandosi direttamente, <text:s/>in <text:s/>caso <text:s/>di urgenza, nell'</text:span><text:span text:style-name="T75">ambito delle proprie competenze e possibilità e fatto salvo l'obbligo di cui alla lettera f) per <text:s/>eliminare <text:s/>o <text:s/>ridurre <text:s/>le situazioni <text:s/>di <text:s/>pericolo <text:s/>grave <text:s/>e <text:s/>incombente, <text:s/>dandone <text:s/>notizia <text:s/>al rappresentante dei lavoratori per la sicurezza;</text:span></text:p>
      <text:p text:style-name="P76"><text:span text:style-name="T77">f) non rimuov</text:span><text:span text:style-name="T78">ere o modificare senza autorizzazione i dispositivi di sicurezza o di segnalazione o di controllo;</text:span></text:p>
      <text:p text:style-name="P79"><text:span text:style-name="T80">g) non compiere di propria iniziativa operazioni o manovre che non sono di loro competenza ovvero che possono compromettere la sicurezza propria o di altri<text:s/></text:span><text:span text:style-name="T81">lavoratori;</text:span></text:p>
      <text:p text:style-name="P82"><text:span text:style-name="T83">h) partecipare ai programmi di formazione e di addestramento organizzati dal datore di lavoro;</text:span></text:p>
      <text:p text:style-name="P84"><text:span text:style-name="T85">i) sottoporsi ai controlli sanitari previsti dal D. Lgs. 81/2008 o comunque disposti dal medico competente.</text:span></text:p>
      <text:p text:style-name="P86"><text:span text:style-name="T87">3. I lavoratori di aziende che svolgon</text:span><text:span text:style-name="T88">o attività in regime di appalto o subappalto, devono <text:s text:c="2"/>esporre <text:s text:c="2"/>apposita <text:s text:c="2"/>tessera <text:s text:c="2"/>di riconoscimento, corredata di fotografia, contenente le generalità del lavoratore e l'indicazione del datore di lavoro. <text:s/>Tale obbligo grava anche in capo ai <text:s text:c="2"/>lavorator</text:span><text:span text:style-name="T89">i <text:s text:c="2"/>autonomi <text:s text:c="2"/>che <text:s text:c="2"/>esercitano direttamente la propria attività nel medesimo luogo di lavoro, i quali sono tenuti a provvedervi per proprio conto.</text:span></text:p>
      <text:p text:style-name="P90"><text:span text:style-name="T91">In attuazione di quanto disposto dalla normativa in materia di salute e sicurezza sul lavoro, il Datore di<text:s/></text:span><text:span text:style-name="T92">Lavoro ha provveduto ad attuare le misure generali di tutela di cui all’art. 15 del T.U. sulla sicurezza; ha provveduto alla redazione del Documento di Valutazione di tutti i rischi presenti nella realtà lavorativa, ai sensi degli artt. 17 e 28 D. Lgs. 81/</text:span><text:span text:style-name="T93">2008; ha provveduto alla formazione e informazione di tutti i lavoratori, ex artt. 36 e 37 del medesimo D. Lgs. 81/2008.</text:span></text:p>
      <text:p text:style-name="P94"><text:span text:style-name="T95">Pertanto, di seguito, si procede alla analitica informazione, con specifico riferimento alle modalità di lavoro per lo<text:s/></text:span><text:span text:style-name="T96">smart worker</text:span><text:span text:style-name="T97">.</text:span></text:p>
      <text:p text:style-name="P98"/>
      <text:p text:style-name="P99"><text:span text:style-name="T100">*</text:span><text:span text:style-name="T101">** *** ***</text:span></text:p>
      <text:p text:style-name="P102"/>
      <text:p text:style-name="P103"><text:span text:style-name="T104">COMPORTAMENTI DI PREVENZIONE GENERALE RICHIESTI ALLO<text:s/></text:span><text:span text:style-name="T105">SMART WORKER</text:span></text:p>
      <text:list text:style-name="WWNum2">
        <text:list-item>
          <text:p text:style-name="P106"><text:span text:style-name="T107">Cooperare con diligenza all’attuazione delle misure di prevenzione e protezione predisposte dal datore di lavoro (DL) per fronteggiare i rischi connessi all’esecuzione della<text:s/></text:span><text:span text:style-name="T108">prestazione in ambienti<text:s/></text:span><text:span text:style-name="T109">indoor<text:s/></text:span><text:span text:style-name="T110">e<text:s/></text:span><text:span text:style-name="T111">outdoor<text:s/></text:span><text:span text:style-name="T112">diversi da quelli di lavoro abituali.</text:span></text:p>
        </text:list-item>
        <text:list-item>
          <text:p text:style-name="P113"><text:span text:style-name="T114">Non adottare condotte che possano generare rischi per la propria salute e sicurezza o per quella di terzi.</text:span></text:p>
        </text:list-item>
        <text:list-item>
          <text:p text:style-name="P115"><text:span text:style-name="T116">Individuare, secondo le esigenze connesse alla prestazione stessa o<text:s/></text:span><text:span text:style-name="T117">dalla necessità del lavoratore di conciliare le esigenze di vita con quelle lavorative e adottando principi di ragionevolezza, i luoghi di lavoro per l’esecuzione della prestazione lavorativa in<text:s/></text:span><text:span text:style-name="T118">smart working</text:span><text:span text:style-name="T119"><text:s/>rispettando le indicazioni previste dalla prese</text:span><text:span text:style-name="T120">nte informativa.</text:span></text:p>
        </text:list-item>
        <text:list-item>
          <text:p text:style-name="P121"><text:span text:style-name="T122">In ogni caso, evitare luoghi, ambienti, situazioni e circostanze da cui possa derivare un pericolo per la propria salute e sicurezza o per quella dei terzi.</text:span></text:p>
        </text:list-item>
      </text:list>
      <text:p text:style-name="P123"><text:span text:style-name="T124">Di seguito, le indicazioni che il lavoratore è tenuto ad osservare per prevenire i</text:span><text:span text:style-name="T125"><text:s/>rischi per la salute e sicurezza legati allo svolgimento della prestazione in modalità di lavoro agile.</text:span></text:p>
      <text:p text:style-name="P126"><text:span text:style-name="T127">*** *** ***</text:span></text:p>
      <text:p text:style-name="P128"><text:span text:style-name="T129">CAPITOLO 1</text:span></text:p>
      <text:p text:style-name="P130"><text:span text:style-name="T131">INDICAZIONI RELATIVE ALLO SVOLGIMENTO DI ATTIVITA’ LAVORATIVA IN AMBIENTI<text:s/></text:span><text:span text:style-name="T132">OUTDOOR</text:span></text:p>
      <text:p text:style-name="P133"><text:span text:style-name="T134">Nello svolgere l’attività all’aperto si richia</text:span><text:span text:style-name="T135">ma il lavoratore ad adottare un comportamento coscienzioso e prudente, escludendo luoghi che lo esporrebbero a rischi aggiuntivi rispetto a quelli specifici della propria attività svolta in luoghi chiusi.</text:span></text:p>
      <text:p text:style-name="P136"><text:span text:style-name="T137">È opportuno non lavorare con dispositivi elettronic</text:span><text:span text:style-name="T138">i come<text:s/></text:span><text:span text:style-name="T139">tablet</text:span><text:span text:style-name="T140"><text:s/>e<text:s/></text:span><text:span text:style-name="T141">smartphone</text:span><text:span text:style-name="T142"><text:s/>o similari all’aperto, soprattutto se si nota una diminuzione di visibilità dei caratteri sullo schermo rispetto all’uso in locali al chiuso dovuta alla maggiore luminosità ambientale.</text:span></text:p>
      <text:p text:style-name="P143"><text:span text:style-name="T144">All’aperto inoltre aumenta il rischio di ri</text:span><text:span text:style-name="T145">flessi sullo schermo o di abbagliamento.</text:span></text:p>
      <text:p text:style-name="P146"><text:span text:style-name="T147">Pertanto le attività svolgibili all’aperto sono essenzialmente quelle di lettura di documenti cartacei o comunicazioni telefoniche o tramite servizi VOIP (ad es. Skype).</text:span></text:p>
      <text:p text:style-name="P148"><text:span text:style-name="T149">Fermo restando che va seguito il criterio di<text:s/></text:span><text:span text:style-name="T150">ragionevolezza nella scelta del luogo in cui svolgere la prestazione lavorativa, si raccomanda di:</text:span></text:p>
      <text:p text:style-name="P151"><text:span text:style-name="T152">- privilegiare luoghi ombreggiati per ridurre l’esposizione a radiazione solare ultravioletta (UV);</text:span></text:p>
      <text:p text:style-name="P153"><text:span text:style-name="T154">- evitare di esporsi a condizioni meteoclimatiche sfavore</text:span><text:span text:style-name="T155">voli quali caldo o freddo intenso;</text:span></text:p>
      <text:p text:style-name="P156"><text:span text:style-name="T157">- non frequentare aree con presenza di animali incustoditi o aree che non siano adeguatamente manutenute quali ad esempio aree verdi incolte, con degrado ambientale e/o con presenza di rifiuti;</text:span></text:p>
      <text:p text:style-name="P158"><text:span text:style-name="T159">- non svolgere l’attività<text:s/></text:span><text:span text:style-name="T160">in un luogo isolato in cui sia difficoltoso richiedere e ricevere soccorso;</text:span></text:p>
      <text:p text:style-name="P161"><text:span text:style-name="T162">- non svolgere l’attività in aree con presenza di sostanze combustibili e infiammabili (vedere capitolo 5);</text:span></text:p>
      <text:p text:style-name="P163"><text:span text:style-name="T164">- non svolgere l’attività in aree in cui non ci sia la possibilità di ap</text:span><text:span text:style-name="T165">provvigionarsi di acqua potabile;</text:span></text:p>
      <text:soft-page-break/>
      <text:p text:style-name="P166"><text:span text:style-name="T167">- mettere in atto tutte le precauzioni che consuetamente si adottano svolgendo attività<text:s/></text:span><text:span text:style-name="T168">outdoor</text:span><text:span text:style-name="T169"><text:s/>(ad es.: creme contro le punture, antistaminici, abbigliamento adeguato, quanto prescritto dal proprio medico per situazioni p</text:span><text:span text:style-name="T170">ersonali di maggiore sensibilità, intolleranza, allergia, ecc.), per quanto riguarda i potenziali pericoli da esposizione ad agenti biologici (ad es. morsi, graffi e punture di insetti o altri animali, esposizione ad allergeni pollinici, ecc.).</text:span></text:p>
      <text:p text:style-name="P171"><text:span text:style-name="T172">*** *** ***</text:span></text:p>
      <text:p text:style-name="P173"><text:span text:style-name="T174">CAPITOLO 2</text:span></text:p>
      <text:p text:style-name="P175"><text:span text:style-name="T176">INDICAZIONI RELATIVE AD AMBIENTI<text:s/></text:span><text:span text:style-name="T177">INDOOR</text:span><text:span text:style-name="T178"><text:s/>PRIVATI</text:span></text:p>
      <text:p text:style-name="P179"><text:span text:style-name="T180">Di seguito vengono riportate le principali indicazioni relative ai requisiti igienico-sanitari previsti per i locali privati in cui possono operare i lavoratori destinati a svolgere il lavoro agile.</text:span></text:p>
      <text:p text:style-name="P181"><text:span text:style-name="T182">Raccomandazioni generali per i locali</text:span><text:span text:style-name="T183">:</text:span></text:p>
      <text:p text:style-name="P184"><text:span text:style-name="T185">- le at</text:span><text:span text:style-name="T186">tività lavorative non possono essere svolte in locali tecnici o locali non abitabili (ad es. soffitte, seminterrati, rustici, box);</text:span></text:p>
      <text:p text:style-name="P187"><text:span text:style-name="T188">- adeguata disponibilità di servizi igienici e acqua potabile e presenza di impianti a norma (elettrico, termoidraulico, ecc</text:span><text:span text:style-name="T189">.) adeguatamente manutenuti;</text:span></text:p>
      <text:p text:style-name="P190"><text:span text:style-name="T191">- le superfici interne delle pareti non devono presentare tracce di condensazione permanente (muffe);</text:span></text:p>
      <text:p text:style-name="P192"><text:span text:style-name="T193">- i locali, eccettuati quelli destinati a servizi igienici, disimpegni, corridoi, vani-scala e ripostigli debbono fruire di i</text:span><text:span text:style-name="T194">lluminazione naturale diretta, adeguata alla destinazione d'uso e, a tale scopo, devono avere una superficie finestrata idonea;</text:span></text:p>
      <text:p text:style-name="P195"><text:span text:style-name="T196">- i locali devono essere muniti di impianti di illuminazione artificiale, generale e localizzata, atti a garantire un adeguato c</text:span><text:span text:style-name="T197">omfort visivo agli occupanti.</text:span></text:p>
      <text:p text:style-name="P198"><text:span text:style-name="T199">Indicazioni per l’illuminazione naturale ed artificiale:</text:span></text:p>
      <text:p text:style-name="P200"><text:span text:style-name="T201">- si raccomanda, soprattutto nei mesi estivi, di schermare le finestre (ad es. con tendaggi, appropriato utilizzo delle tapparelle, ecc.) allo scopo di evitare l’abbagli</text:span><text:span text:style-name="T202">amento e limitare l’esposizione diretta alle radiazioni solari;</text:span></text:p>
      <text:p text:style-name="P203"><text:span text:style-name="T204">- l’illuminazione generale e specifica (lampade da tavolo) deve essere tale da garantire un illuminamento sufficiente e un contrasto appropriato tra lo schermo e l’ambiente circostante.</text:span></text:p>
      <text:p text:style-name="P205"><text:span text:style-name="T206">- è im</text:span><text:span text:style-name="T207">portante collocare le lampade in modo tale da evitare abbagliamenti diretti e/o riflessi e la proiezione di ombre che ostacolino il compito visivo mentre si svolge l’attività lavorativa.</text:span></text:p>
      <text:p text:style-name="P208"><text:span text:style-name="T209">Indicazioni per l’aerazione naturale ed artificiale</text:span><text:span text:style-name="T210">:</text:span></text:p>
      <text:p text:style-name="P211"><text:span text:style-name="T212">- è opportuno g</text:span><text:span text:style-name="T213">arantire il ricambio dell’aria naturale o con ventilazione meccanica;</text:span></text:p>
      <text:p text:style-name="P214"><text:span text:style-name="T215">- evitare di esporsi a correnti d’aria fastidiose che colpiscano una zona circoscritta del corpo (ad es. la nuca, le gambe, ecc.);</text:span></text:p>
      <text:soft-page-break/>
      <text:p text:style-name="P216"><text:span text:style-name="T217"><text:s/>- gli eventuali impianti di condizionamento dell’aria<text:s/></text:span><text:span text:style-name="T218">devono essere a norma e regolarmente manutenuti; i sistemi filtranti dell’impianto e i recipienti eventuali per la raccolta della condensa, vanno regolarmente ispezionati e puliti e, se necessario, sostituiti;</text:span></text:p>
      <text:p text:style-name="P219"><text:span text:style-name="T220">- evitare di regolare la temperatura a livelli</text:span><text:span text:style-name="T221"><text:s/>troppo alti o troppo bassi (a seconda della stagione) rispetto alla temperatura esterna;</text:span></text:p>
      <text:p text:style-name="P222"><text:span text:style-name="T223">- evitare l’inalazione attiva e passiva del fumo di tabacco, soprattutto negli ambienti chiusi, in quanto molto pericolosa per la salute umana.</text:span></text:p>
      <text:p text:style-name="P224"><text:span text:style-name="T225">*** *** ***</text:span></text:p>
      <text:p text:style-name="P226"><text:span text:style-name="T227">CAPITOLO<text:s/></text:span><text:span text:style-name="T228">3</text:span></text:p>
      <text:p text:style-name="P229"><text:span text:style-name="T230">UTILIZZO SICURO DI ATTREZZATURE/DISPOSITIVI DI LAVORO</text:span></text:p>
      <text:p text:style-name="P231"><text:span text:style-name="T232">Di seguito vengono riportate le principali indicazioni relative ai requisiti e al corretto utilizzo di attrezzature/dispositivi di lavoro, con specifico riferimento a quelle consegnate ai lavoratori<text:s/></text:span><text:span text:style-name="T233">destinati a svolgere il lavoro agile:<text:s/></text:span><text:span text:style-name="T234">notebook</text:span><text:span text:style-name="T235">,<text:s/></text:span><text:span text:style-name="T236">tablet</text:span><text:span text:style-name="T237"><text:s/>e<text:s/></text:span><text:span text:style-name="T238">smartphone</text:span><text:span text:style-name="T239">.</text:span></text:p>
      <text:p text:style-name="P240"><text:span text:style-name="T241">Indicazioni generali:</text:span></text:p>
      <text:p text:style-name="P242"><text:span text:style-name="T243">- conservare in luoghi in cui siano facilmente reperibili e consultabili il manuale/istruzioni per l’uso redatte dal fabbricante;</text:span></text:p>
      <text:p text:style-name="P244"><text:span text:style-name="T245">- leggere il manuale/istruzioni per</text:span><text:span text:style-name="T246"><text:s/>l’uso prima dell’utilizzo dei dispositivi, seguire le indicazioni del costruttore/importatore e tenere a mente le informazioni riguardanti i principi di sicurezza;</text:span></text:p>
      <text:p text:style-name="P247"><text:span text:style-name="T248">- si raccomanda di utilizzare apparecchi elettrici integri, senza parti conduttrici in tens</text:span><text:span text:style-name="T249">ione accessibili (ad es. cavi di alimentazione con danni alla guaina isolante che rendano visibili i conduttori interni), e di interromperne immediatamente l’utilizzo in caso di emissione di scintille, fumo e/o odore di bruciato, provvedendo a spegnere l’a</text:span><text:span text:style-name="T250">pparecchio e disconnettere la spina dalla presa elettrica di alimentazione (se connesse);</text:span></text:p>
      <text:p text:style-name="P251"><text:span text:style-name="T252">- verificare periodicamente che le attrezzature siano integre e correttamente funzionanti, compresi i cavi elettrici e la spina di alimentazione;</text:span></text:p>
      <text:p text:style-name="P253"><text:span text:style-name="T254">- non collegare tra<text:s/></text:span><text:span text:style-name="T255">loro dispositivi o accessori incompatibili;</text:span></text:p>
      <text:p text:style-name="P256"><text:span text:style-name="T257">- effettuare la ricarica elettrica da prese di alimentazione integre e attraverso i dispositivi (cavi di collegamento, alimentatori) forniti in dotazione;</text:span></text:p>
      <text:p text:style-name="P258"><text:span text:style-name="T259">- disporre i cavi di alimentazione in modo da minimizzare</text:span><text:span text:style-name="T260"><text:s/>il pericolo di inciampo;</text:span></text:p>
      <text:p text:style-name="P261"><text:span text:style-name="T262">- spegnere le attrezzature una volta terminati i lavori;</text:span></text:p>
      <text:p text:style-name="P263"><text:span text:style-name="T264">- controllare che tutte le attrezzature/dispositivi siano scollegate/i dall’impianto elettrico quando non utilizzati, specialmente per lunghi periodi;</text:span></text:p>
      <text:soft-page-break/>
      <text:p text:style-name="P265"><text:span text:style-name="T266">- si raccomanda di col</text:span><text:span text:style-name="T267">locare le attrezzature/dispositivi in modo da favorire la loro ventilazione e raffreddamento (non coperti e con le griglie di aerazione non ostruite) e di astenersi dall’uso nel caso di un loro anomalo riscaldamento;</text:span></text:p>
      <text:p text:style-name="P268"><text:span text:style-name="T269">- inserire le spine dei cavi di aliment</text:span><text:span text:style-name="T270">azione delle attrezzature/dispositivi in prese compatibili (ad es. spine a poli allineati in prese a poli allineati, spine<text:s/></text:span><text:span text:style-name="T271">schuko</text:span><text:span text:style-name="T272"><text:s/>in prese<text:s/></text:span><text:span text:style-name="T273">schuko</text:span><text:span text:style-name="T274">). Utilizzare la presa solo se ben ancorata al muro e controllare che la spina sia completamente inserita nella</text:span><text:span text:style-name="T275"><text:s/>presa a garanzia di un contatto certo ed ottimale;</text:span></text:p>
      <text:p text:style-name="P276"><text:span text:style-name="T277">- riporre le attrezzature in luogo sicuro, lontano da fonti di calore o di innesco, evitare di pigiare i cavi e di piegarli in corrispondenza delle giunzioni tra spina e cavo e tra cavo e connettore (la p</text:span><text:span text:style-name="T278">arte che serve per connettere l’attrezzatura al cavo di alimentazione);</text:span></text:p>
      <text:p text:style-name="P279"><text:span text:style-name="T280">- non effettuare operazioni di riparazione e manutenzione fai da te;</text:span></text:p>
      <text:p text:style-name="P281"><text:span text:style-name="T282">- lo schermo dei dispositivi è realizzato in vetro/cristallo e può rompersi in caso di caduta o a seguito di un fo</text:span><text:span text:style-name="T283">rte urto. In caso di rottura dello schermo, evitare di toccare le schegge di vetro e non tentare di rimuovere il vetro rotto dal dispositivo; il dispositivo non dovrà essere usato fino a quando non sarà stato riparato;</text:span></text:p>
      <text:p text:style-name="P284"><text:span text:style-name="T285">- le batterie/accumulatori non vanno<text:s/></text:span><text:span text:style-name="T286">gettati nel fuoco (potrebbero esplodere), né smontati, tagliati, compressi, piegati, forati, danneggiati, manomessi, immersi o esposti all’acqua o altri liquidi;</text:span></text:p>
      <text:p text:style-name="P287"><text:span text:style-name="T288">- in caso di fuoriuscita di liquido dalle batterie/accumulatori, va evitato il contatto del li</text:span><text:span text:style-name="T289">quido con la pelle o gli occhi; qualora si verificasse un contatto, la parte colpita va sciacquata immediatamente con abbondante acqua e va consultato un medico;</text:span></text:p>
      <text:p text:style-name="P290"><text:span text:style-name="T291">- segnalare tempestivamente al datore di lavoro eventuali malfunzionamenti, tenendo le attrez</text:span><text:span text:style-name="T292">zature/dispositivi spenti e scollegati dall’impianto elettrico;</text:span></text:p>
      <text:p text:style-name="P293"><text:span text:style-name="T294">- è opportuno fare periodicamente delle brevi pause per distogliere la vista dallo schermo e sgranchirsi le gambe;</text:span></text:p>
      <text:p text:style-name="P295"><text:span text:style-name="T296">- è bene cambiare spesso posizione durante il lavoro anche sfruttando le cara</text:span><text:span text:style-name="T297">tteristiche di estrema maneggevolezza di<text:s/></text:span><text:span text:style-name="T298">tablet</text:span><text:span text:style-name="T299"><text:s/>e<text:s/></text:span><text:span text:style-name="T300">smartphone</text:span><text:span text:style-name="T301">, tenendo presente la possibilità di alternare la posizione eretta con quella seduta;</text:span></text:p>
      <text:p text:style-name="P302"><text:span text:style-name="T303">- prima di iniziare a lavorare, orientare lo schermo verificando che la posizione rispetto alle fonti di luce<text:s/></text:span><text:span text:style-name="T304">naturale e artificiale sia tale da non creare riflessi fastidiosi (come ad es. nel caso in cui l’operatore sia posizionato con le spalle rivolte ad una finestra non adeguatamente schermata o sotto un punto luce a soffitto) o abbagliamenti (ad es. evitare d</text:span><text:span text:style-name="T305">i sedersi di fronte ad una finestra non adeguatamente schermata);</text:span></text:p>
      <text:p text:style-name="P306"><text:span text:style-name="T307">- in una situazione corretta lo schermo è posto perpendicolarmente rispetto alla finestra e ad una distanza tale da evitare riflessi e abbagliamenti;</text:span></text:p>
      <text:soft-page-break/>
      <text:p text:style-name="P308"><text:span text:style-name="T309">- i<text:s/></text:span><text:span text:style-name="T310">notebook, tablet</text:span><text:span text:style-name="T311"><text:s/>e<text:s/></text:span><text:span text:style-name="T312">smartphone</text:span><text:span text:style-name="T313"><text:s/>hanno</text:span><text:span text:style-name="T314"><text:s/>uno schermo con una superficie molto riflettente (schermi lucidi o<text:s/></text:span><text:span text:style-name="T315">glossy</text:span><text:span text:style-name="T316">) per garantire una resa ottimale dei colori; tenere presente che l’utilizzo di tali schermi può causare affaticamento visivo e pertanto:</text:span></text:p>
      <text:p text:style-name="P317"><text:span text:style-name="T318">▪</text:span><text:span text:style-name="T319"><text:s/>regolare la luminosità e il contrasto sull</text:span><text:span text:style-name="T320">o schermo in modo ottimale;</text:span></text:p>
      <text:p text:style-name="P321"><text:span text:style-name="T322">▪</text:span><text:span text:style-name="T323"><text:s/>durante la lettura, distogliere spesso lo sguardo dallo schermo per fissare oggetti lontani, così come si fa quando si lavora normalmente al computer fisso;</text:span></text:p>
      <text:p text:style-name="P324"><text:span text:style-name="T325">▪</text:span><text:span text:style-name="T326"><text:s/>in tutti i casi in cui i caratteri sullo schermo del dispositivo mo</text:span><text:span text:style-name="T327">bile siano troppo piccoli, è importante ingrandire i caratteri a schermo e utilizzare la funzione zoom per non affaticare gli occhi;</text:span></text:p>
      <text:p text:style-name="P328"><text:span text:style-name="T329">▪</text:span><text:span text:style-name="T330"><text:s/>non lavorare mai al buio.</text:span></text:p>
      <text:p text:style-name="P331"><text:span text:style-name="T332">Indicazioni per il lavoro con il<text:s/></text:span><text:span text:style-name="T333">notebook</text:span></text:p>
      <text:p text:style-name="P334"><text:span text:style-name="T335">In caso di attività che comportino la redazione o la</text:span><text:span text:style-name="T336"><text:s/>revisione di lunghi testi, tabelle o simili è opportuno l’impiego del<text:s/></text:span><text:span text:style-name="T337">notebook</text:span><text:span text:style-name="T338"><text:s/>con le seguenti raccomandazioni:</text:span></text:p>
      <text:p text:style-name="P339"><text:span text:style-name="T340">- sistemare il<text:s/></text:span><text:span text:style-name="T341">notebook</text:span><text:span text:style-name="T342"><text:s/>su un idoneo supporto che consenta lo stabile posizionamento dell’attrezzatura e un comodo appoggio degli avambracci;</text:span></text:p>
      <text:p text:style-name="P343"><text:span text:style-name="T344">- il sedile di lavoro deve essere stabile e deve permettere una posizione comoda. In caso di lavoro prolungato, la seduta deve avere bordi smussati;</text:span></text:p>
      <text:p text:style-name="P345"><text:span text:style-name="T346">- è importante stare seduti con un comodo appoggio della zona lombare e su una seduta non rigida (eventualm</text:span><text:span text:style-name="T347">ente utilizzare dei cuscini poco spessi);</text:span></text:p>
      <text:p text:style-name="P348"><text:span text:style-name="T349">- durante il lavoro con il<text:s/></text:span><text:span text:style-name="T350">notebook</text:span><text:span text:style-name="T351">, la schiena va mantenuta poggiata al sedile provvisto di supporto per la zona lombare, evitando di piegarla in avanti;</text:span></text:p>
      <text:p text:style-name="P352"><text:span text:style-name="T353">- mantenere gli avambracci, i polsi e le mani allineati du</text:span><text:span text:style-name="T354">rante l’uso della tastiera, evitando di piegare o angolare i polsi;</text:span></text:p>
      <text:p text:style-name="P355"><text:span text:style-name="T356">- è opportuno che gli avambracci siano appoggiati sul piano e non tenuti sospesi;</text:span></text:p>
      <text:p text:style-name="P357"><text:span text:style-name="T358">- utilizzare un piano di lavoro stabile, con una superficie a basso indice di riflessione, con altezza suf</text:span><text:span text:style-name="T359">ficiente per permettere l’alloggiamento e il movimento degli arti inferiori, <text:s/>in grado di consentire cambiamenti di posizione nonché l’ingresso del sedile e dei braccioli, se presenti, e permettere una disposizione comoda del dispositivo (</text:span><text:span text:style-name="T360">notebook</text:span><text:span text:style-name="T361">), dei do</text:span><text:span text:style-name="T362">cumenti e del materiale accessorio;</text:span></text:p>
      <text:p text:style-name="P363"><text:span text:style-name="T364">- l’altezza del piano di lavoro e della seduta devono essere tali da consentire all’operatore in posizione seduta di avere gli angoli braccio/avambraccio e gamba/coscia ciascuno a circa 90°;</text:span></text:p>
      <text:p text:style-name="P365"><text:span text:style-name="T366">- la profondità del piano di<text:s/></text:span><text:span text:style-name="T367">lavoro deve essere tale da assicurare una adeguata distanza visiva dallo schermo;</text:span></text:p>
      <text:p text:style-name="P368"><text:span text:style-name="T369">- in base alla statura, e se necessario per mantenere un angolo di 90° tra gamba e coscia, creare un poggiapiedi con un oggetto di dimensioni opportune.</text:span></text:p>
      <text:soft-page-break/>
      <text:p text:style-name="P370"><text:span text:style-name="T371">In caso di uso su mez</text:span><text:span text:style-name="T372">zi di trasporto (treni/aerei/ navi) in qualità di passeggeri o in locali pubblici:</text:span></text:p>
      <text:p text:style-name="P373"><text:span text:style-name="T374">- è possibile lavorare in un locale pubblico o in viaggio solo ove le condizioni siano sufficientemente confortevoli ed ergonomiche, prestando particolare attenzione alla<text:s/></text:span><text:span text:style-name="T375">comodità della seduta, all'appoggio lombare e alla posizione delle braccia rispetto al tavolino di appoggio;</text:span></text:p>
      <text:p text:style-name="P376"><text:span text:style-name="T377">- evitare lavori prolungati nel caso l’altezza della seduta sia troppo bassa o alta rispetto al piano di appoggio del<text:s/></text:span><text:span text:style-name="T378">notebook</text:span><text:span text:style-name="T379">;</text:span></text:p>
      <text:p text:style-name="P380"><text:span text:style-name="T381">- osservare le dis</text:span><text:span text:style-name="T382">posizioni impartite dal personale viaggiante (autisti, controllori, personale di volo, ecc.);</text:span></text:p>
      <text:p text:style-name="P383"><text:span text:style-name="T384">- nelle imbarcazioni il<text:s/></text:span><text:span text:style-name="T385">notebook<text:s/></text:span><text:span text:style-name="T386">è utilizzabile solo nei casi in cui sia possibile predisporre una idonea postazione di lavoro al chiuso e in assenza di rollio/be</text:span><text:span text:style-name="T387">ccheggio della nave;</text:span></text:p>
      <text:p text:style-name="P388"><text:span text:style-name="T389">- se fosse necessario ricaricare, e se esistono prese elettriche per la ricarica dei dispositivi mobili a disposizione dei clienti, verificare che la presa non sia danneggiata e che sia normalmente ancorata al suo supporto parete;</text:span></text:p>
      <text:p text:style-name="P390"><text:span text:style-name="T391">- no</text:span><text:span text:style-name="T392">n utilizzare il<text:s/></text:span><text:span text:style-name="T393">notebook</text:span><text:span text:style-name="T394"><text:s/>su autobus/tram, metropolitane, taxi e in macchina anche se si è passeggeri.</text:span></text:p>
      <text:p text:style-name="P395"><text:span text:style-name="T396">Indicazioni per il lavoro con<text:s/></text:span><text:span text:style-name="T397">tablet</text:span><text:span text:style-name="T398"><text:s/>e<text:s/></text:span><text:span text:style-name="T399">smartphone</text:span></text:p>
      <text:p text:style-name="P400"><text:span text:style-name="T401">I<text:s/></text:span><text:span text:style-name="T402">tablet</text:span><text:span text:style-name="T403"><text:s/>sono idonei prevalentemente alla gestione della posta elettronica e della documentazione, mentr</text:span><text:span text:style-name="T404">e gli<text:s/></text:span><text:span text:style-name="T405">smartphone</text:span><text:span text:style-name="T406"><text:s/>sono idonei essenzialmente alla gestione della posta elettronica e alla lettura di brevi documenti.</text:span></text:p>
      <text:p text:style-name="P407"><text:span text:style-name="T408">In caso di impiego di<text:s/></text:span><text:span text:style-name="T409">tablet</text:span><text:span text:style-name="T410"><text:s/>e<text:s/></text:span><text:span text:style-name="T411">smartphone</text:span><text:span text:style-name="T412"><text:s/>si raccomanda di:</text:span></text:p>
      <text:p text:style-name="P413"><text:span text:style-name="T414">- effettuare frequenti pause, limitando il tempo di digitazione continuata;</text:span></text:p>
      <text:p text:style-name="P415"><text:span text:style-name="T416">-<text:s/></text:span><text:span text:style-name="T417">evitare di utilizzare questi dispositivi per scrivere lunghi testi;</text:span></text:p>
      <text:p text:style-name="P418"><text:span text:style-name="T419">- evitare di utilizzare tali attrezzature mentre si cammina, salvo che per rispondere a chiamate vocali prediligendo l’utilizzo dell’auricolare;</text:span></text:p>
      <text:p text:style-name="P420"><text:span text:style-name="T421">- per prevenire l’affaticamento visivo, evi</text:span><text:span text:style-name="T422">tare attività prolungate di lettura sullo<text:s/></text:span><text:span text:style-name="T423">smartphone</text:span><text:span text:style-name="T424">;</text:span></text:p>
      <text:p text:style-name="P425"><text:span text:style-name="T426">- effettuare periodicamente esercizi di allungamento dei muscoli della mano e del pollice (</text:span><text:span text:style-name="T427">stretching</text:span><text:span text:style-name="T428">).</text:span></text:p>
      <text:p text:style-name="P429"><text:span text:style-name="T430">Indicazioni per l’utilizzo sicuro dello<text:s/></text:span><text:span text:style-name="T431">smartphone<text:s/></text:span><text:span text:style-name="T432">come telefono cellulare</text:span></text:p>
      <text:p text:style-name="P433"><text:span text:style-name="T434">- È bene utilizzare l’a</text:span><text:span text:style-name="T435">uricolare durante le chiamate, evitando di tenere il volume su livelli elevati;</text:span></text:p>
      <text:p text:style-name="P436"><text:span text:style-name="T437">- spegnere il dispositivo nelle aree in cui è vietato l’uso di telefoni cellulari/</text:span><text:span text:style-name="T438">smartphone<text:s/></text:span><text:span text:style-name="T439">o quando può causare interferenze o situazioni di pericolo (in aereo, strutture<text:s/></text:span><text:span text:style-name="T440">sanitarie, luoghi a rischio di incendio/esplosione, ecc.);</text:span></text:p>
      <text:p text:style-name="P441"><text:span text:style-name="T442">- al fine di evitare potenziali interferenze con apparecchiature mediche impiantate seguire le indicazioni del medico competente e le specifiche indicazioni del produttore/importatore dell’apparecc</text:span><text:span text:style-name="T443">hiatura.</text:span></text:p>
      <text:soft-page-break/>
      <text:p text:style-name="P444"><text:span text:style-name="T445">I dispositivi potrebbero interferire con gli apparecchi acustici. A tal fine:</text:span></text:p>
      <text:p text:style-name="P446"><text:span text:style-name="T447">- non tenere i dispositivi nel taschino;</text:span></text:p>
      <text:p text:style-name="P448"><text:span text:style-name="T449">- in caso di utilizzo posizionarli sull’orecchio opposto rispetto a quello su cui è installato l’apparecchio acustico;</text:span></text:p>
      <text:p text:style-name="P450"><text:span text:style-name="T451">- evitar</text:span><text:span text:style-name="T452">e di usare il dispositivo in caso di sospetta interferenza;</text:span></text:p>
      <text:p text:style-name="P453"><text:span text:style-name="T454">- un portatore di apparecchi acustici che usasse l’auricolare collegato al telefono/</text:span><text:span text:style-name="T455">smartphone<text:s/></text:span><text:span text:style-name="T456">potrebbe avere difficoltà nell’udire i suoni dell’ambiente circostante. Non usare l’auricolare se que</text:span><text:span text:style-name="T457">sto può mettere a rischio la propria e l’altrui sicurezza.</text:span></text:p>
      <text:p text:style-name="P458"><text:span text:style-name="T459">Nel caso in cui ci si trovi all’interno di un veicolo:</text:span></text:p>
      <text:p text:style-name="P460"><text:span text:style-name="T461">- non tenere mai in mano il telefono cellulare/</text:span><text:span text:style-name="T462">smartphone</text:span><text:span text:style-name="T463"><text:s/>durante la guida: le mani devono essere sempre tenute libere per poter condurre il<text:s/></text:span><text:span text:style-name="T464">veicolo;</text:span></text:p>
      <text:p text:style-name="P465"><text:span text:style-name="T466">- durante la guida usare il telefono cellulare/</text:span><text:span text:style-name="T467">smartphone</text:span><text:span text:style-name="T468"><text:s/>esclusivamente con l’auricolare o in modalità viva voce;</text:span></text:p>
      <text:p text:style-name="P469"><text:span text:style-name="T470">- inviare e leggere i messaggi solo durante le fermate in area di sosta o di servizio o se si viaggia in qualità di passeggeri;</text:span></text:p>
      <text:p text:style-name="P471"><text:span text:style-name="T472">- n</text:span><text:span text:style-name="T473">on tenere o trasportare liquidi infiammabili o materiali esplosivi in prossimità del dispositivo, dei suoi componenti o dei suoi accessori;</text:span></text:p>
      <text:p text:style-name="P474"><text:span text:style-name="T475">- non utilizzare il telefono cellulare/</text:span><text:span text:style-name="T476">smartphone<text:s/></text:span><text:span text:style-name="T477">nelle aree di distribuzione di carburante;</text:span></text:p>
      <text:p text:style-name="P478"><text:span text:style-name="T479">- non collocare il disp</text:span><text:span text:style-name="T480">ositivo nell’area di espansione dell’airbag.</text:span></text:p>
      <text:p text:style-name="P481"><text:span text:style-name="T482">*** *** ***</text:span></text:p>
      <text:p text:style-name="P483"><text:span text:style-name="T484">CAPITOLO 4</text:span></text:p>
      <text:p text:style-name="P485"><text:span text:style-name="T486">INDICAZIONI RELATIVE A REQUISITI E CORRETTO UTILIZZO DI IMPIANTI ELETTRICI</text:span></text:p>
      <text:p text:style-name="P487"><text:span text:style-name="T488">Indicazioni relative ai requisiti e al corretto utilizzo di impianti elettrici, apparecchi/dispositivi elettrici</text:span><text:span text:style-name="T489"><text:s/>utilizzatori, dispositivi di connessione elettrica temporanea.</text:span></text:p>
      <text:p text:style-name="P490"><text:span text:style-name="T491">Impianto elettrico</text:span></text:p>
      <text:p text:style-name="P492"><text:span text:style-name="T493">A. Requisiti</text:span><text:span text:style-name="T494">:</text:span></text:p>
      <text:p text:style-name="P495"><text:span text:style-name="T496">1) i componenti dell’impianto elettrico utilizzato (prese, interruttori, ecc.) devono apparire privi di parti danneggiate;</text:span></text:p>
      <text:p text:style-name="P497"><text:span text:style-name="T498">2) le sue parti conduttrici in tensi</text:span><text:span text:style-name="T499">one non devono essere accessibili (ad es. a causa di scatole di derivazione prive di coperchio di chiusura o con coperchio danneggiato, di scatole per prese o interruttori prive di alcuni componenti, di canaline portacavi a vista prive di coperchi di chius</text:span><text:span text:style-name="T500">ura o con coperchi danneggiati);</text:span></text:p>
      <text:soft-page-break/>
      <text:p text:style-name="P501"><text:span text:style-name="T502">3) le parti dell’impianto devono risultare asciutte, pulite e non devono prodursi scintille, odori di bruciato e/o fumo;</text:span></text:p>
      <text:p text:style-name="P503"><text:span text:style-name="T504">4) nel caso di utilizzo della rete elettrica in locali privati, è necessario conoscere l’ubicazione de</text:span><text:span text:style-name="T505">l quadro elettrico e la funzione degli interruttori in esso contenuti per poter disconnettere la rete elettrica in caso di emergenza;</text:span></text:p>
      <text:p text:style-name="P506"><text:span text:style-name="T507">B. Indicazioni di corretto utilizzo</text:span><text:span text:style-name="T508">:</text:span></text:p>
      <text:p text:style-name="P509"><text:span text:style-name="T510">- è buona norma che le zone antistanti i quadri elettrici, le prese e gli interrutto</text:span><text:span text:style-name="T511">ri siano tenute sgombre e accessibili;</text:span></text:p>
      <text:p text:style-name="P512"><text:span text:style-name="T513">- evitare di accumulare o accostare materiali infiammabili (carta, stoffe, materiali sintetici di facile innesco, buste di plastica, ecc.) a ridosso dei componenti dell’impianto, e in particolare delle prese<text:s/></text:span><text:span text:style-name="T514">elettriche a parete, per evitare il rischio di incendio;</text:span></text:p>
      <text:p text:style-name="P515"><text:span text:style-name="T516">- è importante posizionare le lampade, specialmente quelle da tavolo, in modo tale che non vi sia contatto con materiali infiammabili.</text:span></text:p>
      <text:p text:style-name="P517"><text:span text:style-name="T518">Dispositivi di connessione elettrica temporanea</text:span></text:p>
      <text:p text:style-name="P519"><text:span text:style-name="T520">(prolunghe, ada</text:span><text:span text:style-name="T521">ttatori, prese a ricettività multipla, avvolgicavo, ecc.).</text:span></text:p>
      <text:p text:style-name="P522"><text:span text:style-name="T523">A. Requisiti:</text:span></text:p>
      <text:p text:style-name="P524"><text:span text:style-name="T525">- i dispositivi di connessione elettrica temporanea devono essere dotati di informazioni (targhetta) indicanti almeno la tensione nominale (ad es. 220-240 Volt), la corrente nominale<text:s/></text:span><text:span text:style-name="T526">(ad es. 10 Ampere) e la potenza massima ammissibile (ad es. 1500 Watt);</text:span></text:p>
      <text:p text:style-name="P527"><text:span text:style-name="T528">- i dispositivi di connessione elettrica temporanea che si intende utilizzare devono essere integri (la guaina del cavo, le prese e le spine non devono essere danneggiate), non avere p</text:span><text:span text:style-name="T529">arti conduttrici scoperte (a spina inserita), non devono emettere scintille, fumo e/o odore di bruciato durante il funzionamento.</text:span></text:p>
      <text:p text:style-name="P530"><text:span text:style-name="T531">B. Indicazioni di corretto utilizzo:</text:span></text:p>
      <text:p text:style-name="P532"><text:span text:style-name="T533">- l’utilizzo di dispositivi di connessione elettrica temporanea deve essere ridotto al mi</text:span><text:span text:style-name="T534">nimo indispensabile e preferibilmente solo quando non siano disponibili punti di alimentazione più vicini e idonei;</text:span></text:p>
      <text:p text:style-name="P535"><text:span text:style-name="T536">- le prese e le spine degli apparecchi elettrici, dei dispositivi di connessione elettrica temporanea e dell’impianto elettrico devono esser</text:span><text:span text:style-name="T537">e compatibili tra loro (spine a poli allineati in prese a poli allineati, spine<text:s/></text:span><text:span text:style-name="T538">schuko</text:span><text:span text:style-name="T539"><text:s/>in prese<text:s/></text:span><text:span text:style-name="T540">schuko</text:span><text:span text:style-name="T541">) e, nel funzionamento, le spine devono essere inserite completamente nelle prese, in modo da evitare il danneggiamento delle prese e garantire un contatt</text:span><text:span text:style-name="T542">o certo;</text:span></text:p>
      <text:p text:style-name="P543"><text:span text:style-name="T544">- evitare di piegare, schiacciare, tirare prolunghe, spine, ecc.;</text:span></text:p>
      <text:p text:style-name="P545"><text:span text:style-name="T546">- disporre i cavi di alimentazione e/o le eventuali prolunghe con attenzione, in modo da minimizzare il pericolo di inciampo;</text:span></text:p>
      <text:soft-page-break/>
      <text:p text:style-name="P547"><text:span text:style-name="T548">- verificare sempre che la potenza ammissibile dei dis</text:span><text:span text:style-name="T549">positivi di connessione elettrica temporanea (ad es. presa multipla con 1500 Watt) sia maggiore della somma delle potenze assorbite dagli apparecchi elettrici collegati (ad es. PC 300 Watt + stampante 1000 Watt);</text:span></text:p>
      <text:p text:style-name="P550"><text:span text:style-name="T551">- fare attenzione a che i dispositivi di c</text:span><text:span text:style-name="T552">onnessione elettrica temporanea non risultino particolarmente caldi durante il loro funzionamento;</text:span></text:p>
      <text:p text:style-name="P553"><text:span text:style-name="T554">- srotolare i cavi il più possibile o comunque disporli in modo tale da esporre la maggiore superficie libera per smaltire il calore prodotto durante il loro</text:span><text:span text:style-name="T555"><text:s/>impiego.</text:span></text:p>
      <text:p text:style-name="P556"><text:span text:style-name="T557">CAPITOLO 5</text:span></text:p>
      <text:p text:style-name="P558"><text:span text:style-name="T559">INFORMATIVA RELATIVA AL RISCHIO INCENDI PER IL LAVORO “AGILE”</text:span></text:p>
      <text:p text:style-name="P560"><text:span text:style-name="T561">Indicazioni generali</text:span><text:span text:style-name="T562">:</text:span></text:p>
      <text:p text:style-name="P563"><text:span text:style-name="T564">- identificare il luogo di lavoro (indirizzo esatto) e avere a disposizione i principali numeri telefonici dei soccorsi nazionali e locali (VVF, Polizi</text:span><text:span text:style-name="T565">a, ospedali, ecc.);</text:span></text:p>
      <text:p text:style-name="P566"><text:span text:style-name="T567">- prestare attenzione ad apparecchi di cottura e riscaldamento dotati di resistenza elettrica a vista o a fiamma libera (alimentati a combustibili solidi, liquidi o gassosi) in quanto possibili focolai di incendio e di rischio ustione.<text:s/></text:span><text:span text:style-name="T568">Inoltre, tenere presente che questi ultimi necessitano di adeguati ricambi d’aria per l’eliminazione dei gas combusti;</text:span></text:p>
      <text:p text:style-name="P569"><text:span text:style-name="T570">- rispettare il divieto di fumo laddove presente;</text:span></text:p>
      <text:p text:style-name="P571"><text:span text:style-name="T572">- non gettare mozziconi accesi nelle aree a verde all’esterno, nei vasi con piante e ne</text:span><text:span text:style-name="T573">i contenitori destinati ai rifiuti;</text:span></text:p>
      <text:p text:style-name="P574"><text:span text:style-name="T575">- non ostruire le vie di esodo e non bloccare la chiusura delle eventuali porte tagliafuoco.</text:span></text:p>
      <text:p text:style-name="P576"/>
      <text:p text:style-name="P577"><text:span text:style-name="T578">Comportamento per principio di incendio</text:span><text:span text:style-name="T579">:</text:span></text:p>
      <text:p text:style-name="P580"><text:span text:style-name="T581">- mantenere la calma;</text:span></text:p>
      <text:p text:style-name="P582"><text:span text:style-name="T583">- disattivare le utenze presenti (PC, termoconvettori, apparec</text:span><text:span text:style-name="T584">chiature elettriche) staccandone anche le spine;</text:span></text:p>
      <text:p text:style-name="P585"><text:span text:style-name="T586">- avvertire i presenti all’interno dell’edificio o nelle zone circostanti<text:s/></text:span><text:span text:style-name="T587">outdoor</text:span><text:span text:style-name="T588">, chiedere aiuto e, nel caso si valuti l’impossibilità di agire, chiamare i soccorsi telefonicamente (VVF, Polizia, ecc.),<text:s/></text:span><text:span text:style-name="T589">fornendo loro cognome, luogo dell’evento, situazione, affollamento, ecc.;</text:span></text:p>
      <text:p text:style-name="P590"/>
      <text:soft-page-break/>
      <text:p text:style-name="P591"><text:span text:style-name="T592">- se l’evento lo permette, in attesa o meno dell’arrivo di aiuto o dei soccorsi, provare a spegnere l’incendio attraverso i mezzi di estinzione presenti (acqua</text:span><text:span text:style-name="Rimandonotaapièdipagina"><text:note text:note-class="footnote" text:id="_ftn0"><text:note-citation>1</text:note-citation><text:note-body><text:p text:style-name="Testonotaapièdipagina"><text:span text:style-name="T593">È idonea allo speg</text:span><text:span text:style-name="T594">nimento di incendi di manufatti in legno o in stoffa ma non per incendi che originano dall’impianto o da attrezzature elettriche.</text:span></text:p></text:note-body></text:note></text:span><text:span text:style-name="T595">, coperte</text:span><text:span text:style-name="Rimandonotaapièdipagina"><text:note text:note-class="footnote" text:id="_ftn1"><text:note-citation>2</text:note-citation><text:note-body><text:p text:style-name="Testonotaapièdipagina"><text:span text:style-name="T596">In caso di</text:span><text:span text:style-name="T597"><text:s/></text:span><text:span text:style-name="T598">principi di incendio dell’impianto elettrico o di altro tipo (purché si tratti di piccoli focolai) si po</text:span><text:span text:style-name="T599">ssono utilizzare le coperte ignifughe o, in loro assenza, coperte di lana o di cotone spesso (evitare assolutamente materiali sintetici o di piume come i<text:s/></text:span><text:span text:style-name="T600">pile</text:span><text:span text:style-name="T601"><text:s/>e i piumini) per soffocare il focolaio (si impedisce l’arrivo di ossigeno alla fiamma). Se partic</text:span><text:span text:style-name="T602">olarmente piccolo il focolaio può essere soffocato anche con un recipiente di metallo (ad es. un coperchio o una pentola di acciaio rovesciata).</text:span></text:p></text:note-body></text:note></text:span><text:span text:style-name="T603">, estintori</text:span><text:span text:style-name="Rimandonotaapièdipagina"><text:note text:note-class="footnote" text:id="_ftn2"><text:note-citation>3</text:note-citation><text:note-body><text:p text:style-name="Testonotaapièdipagina"><text:span text:style-name="T604">ESTINTORI A POLVERE (ABC)</text:span></text:p><text:p text:style-name="P605"><text:span text:style-name="T606">Sono idonei per spegnere i fuochi generati da sostanze solide che forman</text:span><text:span text:style-name="T607">o brace (fuochi di classe A), da sostanze liquide (fuochi di classe B) e da sostanze gassose (fuochi di classe C). Gli estintori a polvere sono utilizzabili per lo spegnimento dei principi d’incendio di ogni sostanza anche in presenza d’impianti elettrici<text:s/></text:span><text:span text:style-name="T608">in tensione.</text:span></text:p><text:p text:style-name="P609"><text:span text:style-name="T610">ESTINTORI AD ANIDRIDE CARBONICA (CO</text:span><text:span text:style-name="T611">2</text:span><text:span text:style-name="T612">)</text:span></text:p><text:p text:style-name="P613"><text:span text:style-name="T614">Sono idonei allo spegnimento di sostanze liquide (fuochi di classe B) e fuochi di sostanze gassose (fuochi di classe C); possono essere usati anche in presenza di impianti elettrici in tensione. Occorre<text:s/></text:span><text:span text:style-name="T615">prestare molta attenzione all’eccessivo raffreddamento che genera il gas: ustione da freddo alle persone e possibili rotture su elementi caldi (ad es.: motori o parti metalliche calde potrebbero rompersi per eccessivo raffreddamento superficiale). Non sono</text:span><text:span text:style-name="T616"><text:s/>indicati per spegnere fuochi di classe A (sostanze solide che formano brace). A causa dell’elevata pressione interna l’estintore a CO</text:span><text:span text:style-name="T617">2</text:span><text:span text:style-name="T618"><text:s/>risulta molto più pesante degli altri estintori a pari quantità di estinguente.</text:span></text:p><text:p text:style-name="P619"><text:span text:style-name="T620">ISTRUZIONI PER L’UTILIZZO DELL’ESTINTORE</text:span></text:p><text:p text:style-name="P621"><text:span text:style-name="T622">- sganciare l’estintore dall’eventuale supporto e porlo a terra;</text:span></text:p><text:p text:style-name="Testonotaapièdipagina"><text:span text:style-name="T623">- rompere il sigillo ed estrarre la spinetta di sicurezza;</text:span></text:p><text:p text:style-name="Testonotaapièdipagina"><text:span text:style-name="T624">- impugna</text:span><text:span text:style-name="T625">re il tubo erogatore o manichetta;</text:span></text:p><text:p text:style-name="Testonotaapièdipagina"><text:span text:style-name="T626">- con l’altra mano, impugnata la maniglia dell’estintore, premere la valvola di apertura;</text:span></text:p><text:p text:style-name="Testonotaapièdipagina"><text:span text:style-name="T627">- dirigere il getto alla base delle fiamme premendo la leva prima ad intermittenza e poi con maggiore progressione;</text:span></text:p><text:p text:style-name="Testonotaapièdipagina"><text:span text:style-name="T628">- iniziare lo s</text:span><text:span text:style-name="T629">pegnimento delle fiamme più vicine a sé e solo dopo verso il focolaio principale.</text:span></text:p><text:p text:style-name="Testonotaapièdipagina"/></text:note-body></text:note></text:span><text:span text:style-name="T630">, ecc.);- non utilizzare acqua per estinguere l’incendio su apparecchiature o parti di impianto elettrico o quantomeno prima di avere disattivato la tensione dal quadro elett</text:span><text:span text:style-name="T631">rico;</text:span></text:p>
      <text:p text:style-name="P632"><text:span text:style-name="T633">- se non si riesce ad estinguere l’incendio, abbandonare il luogo dell’evento (chiudendo le porte dietro di sé ma non a chiave) e aspettare all’esterno l’arrivo dei soccorsi per fornire indicazioni;</text:span></text:p>
      <text:p text:style-name="P634"><text:span text:style-name="T635">- se non è possibile abbandonare l’edificio, chiude</text:span><text:span text:style-name="T636">rsi all’interno di un’altra stanza tamponando la porta con panni umidi, se disponibili, per ostacolare la diffusione dei fumi all’interno, aprire la finestra e segnalare la propria presenza.</text:span></text:p>
      <text:p text:style-name="P637"><text:span text:style-name="T638">Nel caso si svolga lavoro agile in luogo pubblico o come ospiti i</text:span><text:span text:style-name="T639">n altro luogo di lavoro privato è importante:</text:span></text:p>
      <text:p text:style-name="P640"><text:span text:style-name="T641">- accertarsi dell’esistenza di divieti e limitazioni di esercizio imposti dalle strutture e rispettarli;</text:span></text:p>
      <text:p text:style-name="P642"><text:span text:style-name="T643">- prendere visione, soprattutto nel piano dove si è collocati, delle piantine particolareggiate a parete,</text:span><text:span text:style-name="T644"><text:s/>della dislocazione dei mezzi antincendio, dei pulsanti di allarme, delle vie di esodo;</text:span></text:p>
      <text:p text:style-name="P645"><text:span text:style-name="T646">- visualizzare i numeri di emergenza interni che sono in genere riportati sulle piantine a parete (addetti lotta antincendio/emergenze/coordinatore per l’emergenza, ec</text:span><text:span text:style-name="T647">c.);</text:span></text:p>
      <text:p text:style-name="P648"><text:span text:style-name="T649">- leggere attentamente le indicazioni scritte e quelle grafiche riportate in planimetria;</text:span></text:p>
      <text:p text:style-name="P650"><text:span text:style-name="T651">- rispettare il divieto di fumo;</text:span></text:p>
      <text:p text:style-name="P652"><text:span text:style-name="T653">- evitare di creare ingombri alla circolazione lungo le vie di esodo;</text:span></text:p>
      <text:p text:style-name="P654"><text:span text:style-name="T655">- segnalare al responsabile del luogo o ai lavoratori<text:s/></text:span><text:span text:style-name="T656">designati quali addetti ogni evento pericoloso, per persone e cose, rilevato nell’ambiente occupato.</text:span></text:p>
      <text:soft-page-break/>
      <text:p text:style-name="P657"><text:span text:style-name="T658">*** *** ***</text:span></text:p>
      <text:p text:style-name="P659"><text:span text:style-name="T660">Di seguito si riporta una tabella riepilogativa al fine di indicare in quali dei diversi scenari lavorativi dovranno trovare applicazione le in</text:span><text:span text:style-name="T661">formazioni contenute nei cinque capitoli di cui sopra.</text:span></text:p>
      <text:p text:style-name="P662"/>
      <text:p text:style-name="P663"><text:span text:style-name="T664">Con la sottoscrizione del presente documento, il lavoratore attesta di aver preso conoscenza in modo puntuale del contenuto del medesimo e il Rappresentante dei lavoratori per la Sicurezza di averne c</text:span><text:span text:style-name="T665">ondiviso pienamente il contenuto.</text:span></text:p>
      <text:p text:style-name="P666"/>
      <text:p text:style-name="P667"/>
      <text:p text:style-name="P668"><text:span text:style-name="T669">Firma del Datore di Lavoro</text:span></text:p>
      <text:p text:style-name="P670"/>
      <text:p text:style-name="P671"><text:span text:style-name="T672">NIVES TIRALI</text:span></text:p>
      <text:p text:style-name="P673"><text:span text:style-name="T674">(Firma autografa sostituita a mezzo stampa</text:span></text:p>
      <text:p text:style-name="P675">ai sensi e per gli effetti art. 3 c. 2 dl. 39 /1993)</text:p>
      <text:p text:style-name="P676"/>
      <text:p text:style-name="P677"/>
      <text:p text:style-name="P678"/>
      <text:p text:style-name="P679">Firma del Lavoratore</text:p>
      <text:p text:style-name="P680"/>
      <text:p text:style-name="P681">Proprio nome e cognome</text:p>
      <text:p text:style-name="P682"><text:span text:style-name="T683">(Firma autografa sostituita a mezzo stampa</text:span></text:p>
      <text:p text:style-name="P684">ai sensi e per gli effetti art. 3 c. 2 dl. 39 /1993)</text:p>
      <text:p text:style-name="P685"/>
      <text:p text:style-name="P686"/>
      <text:p text:style-name="P687"/>
      <text:p text:style-name="P688"/>
      <text:p text:style-name="P689">Firma del Rappresentante dei Lavoratori<text:s/>per la Sicurezza - RLS <text:s text:c="3"/></text:p>
      <text:p text:style-name="P690"/>
      <text:p text:style-name="P691">CARLO COLOMBINI</text:p>
      <text:p text:style-name="P692"><text:span text:style-name="T693">(Firma autografa sostituita a mezzo stampa</text:span></text:p>
      <text:p text:style-name="P694">ai sensi e per gli effetti art. 3 c. 2 dl. 39 /1993)</text:p>
      <text:p text:style-name="P695"/>
      <text:p text:style-name="P696"><text:span text:style-name="T69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complex="F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complex="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F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margin-right="0.25in"/>
    </style:style>
    <style:style style:name="P4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page-number text:fixed="false">9</text:page-number></text:p>
        <text:p text:style-name="P3"/>
      </style:footer>
      <style:footer-left>
        <text:p text:style-name="Pièdipagina"><text:page-number text:fixed="false">8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Anna Maria Gandolfi</dc:creator>
    <meta:creation-date>2020-03-09T09:31:00Z</meta:creation-date>
    <dc:date>2020-03-29T10:39:00Z</dc: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7" meta:word-count="4327" meta:character-count="28939" meta:row-count="205" meta:non-whitespace-character-count="24669"/>
  </office:meta>
</office:document-meta>
</file>